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 style:list-style-name="L1">
      <style:text-properties fo:font-style="normal" style:font-style-asian="normal" style:font-style-complex="normal"/>
    </style:style>
    <style:style style:name="P3" style:family="paragraph" style:parent-style-name="Standard" style:list-style-name="L2">
      <style:text-properties fo:font-style="normal" style:font-style-asian="normal" style:font-style-complex="normal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 style:list-style-name="L3">
      <style:text-properties fo:font-style="normal" style:font-style-asian="normal" style:font-style-complex="normal"/>
    </style:style>
    <style:style style:name="P6" style:family="paragraph" style:parent-style-name="Standard" style:list-style-name="L4">
      <style:text-properties fo:font-style="italic" style:font-style-asian="italic" style:font-style-complex="italic"/>
    </style:style>
    <style:style style:name="P7" style:family="paragraph" style:parent-style-name="Standard" style:list-style-name="L4">
      <style:text-properties fo:font-style="normal" style:font-style-asian="normal" style:font-style-complex="normal"/>
    </style:style>
    <style:style style:name="P8" style:family="paragraph" style:parent-style-name="Standard" style:list-style-name="L5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terricht im Rahmen <text:span text:style-name="T1">Netzwerke</text:span><text:span text:style-name="T2">:</text:span></text:p>
      <text:p text:style-name="P1"/>
      <text:list text:style-name="L1">
        <text:list-item>
          <text:p text:style-name="P2">Internet Protocol (IP)</text:p>
          <text:p text:style-name="P2">Auf IP basiert das gesamte Internet. Kenntnis von IP grundlegend für das Verständnis der auf IP aufbauenden Protokolle.</text:p>
        </text:list-item>
        <text:list-item>
          <text:p text:style-name="P2">Transfer Control Protocol (TCP)</text:p>
          <text:p text:style-name="P2">TCP setzt auf IP auf und ergänzt es um das Konzept von Verbindungen. Das wichtige Protokoll HTTP setzt darauf auf.</text:p>
        </text:list-item>
        <text:list-item>
          <text:p text:style-name="P2">Hypertext Transfer Protocol (HTTP)</text:p>
          <text:p text:style-name="P2">HTTP wird genutzt, um Webseiten von entfernten Servern zu holen. Ohne HTTP ist eine Wartung des Squid-Proxyservers, der unzulässige Seiten sperrt, nicht möglich.</text:p>
        </text:list-item>
        <text:list-item>
          <text:p text:style-name="P2">Secure Shell (SSH)</text:p>
          <text:p text:style-name="P2">Mittels SSH kann auf den Linux-Server zugegriffen werden. Der Server kann nur gewartet werden, wenn SSH beherrscht wird.</text:p>
        </text:list-item>
        <text:list-item>
          <text:p text:style-name="P2">Network Address Translation (NAT)</text:p>
          <text:p text:style-name="P2">Mittels NAT ist es möglich, mehrere Computer über nur einen Internetzugang mit dem Internet zu verbinden. In der Schule setzen wir selbstverständlich NAT ein; dementsprechend ist Kenntnis von NAT unbedingt erforderlich.</text:p>
        </text:list-item>
        <text:list-item>
          <text:p text:style-name="P2">Dynamic Host Configuration Protocol (DHCP)</text:p>
          <text:p text:style-name="P2">Mittels DHCP werden allen LAN-Computern dynamisch IP-Adressen zugewiesen. Ohne DHCP fiele ein bedeutender manueller Verwaltungsaufwand an.</text:p>
        </text:list-item>
        <text:list-item>
          <text:p text:style-name="P2">Dynamic Name Service (DNS)</text:p>
          <text:p text:style-name="P2">Das DNS-Protokoll ermöglicht, über benutzerfreundliche Namen wie <text:span text:style-name="T1">google.de</text:span> im Internet zu surfen, anstatt die intern verwendeten IP-Adressen (wie beispielsweise<text:span text:style-name="T1">216.239.57.104</text:span>) eingeben zu müssen.</text:p>
          <text:p text:style-name="P2"><text:span text:style-name="T2">Eine funktionierende Umsetzung des DNS-Protokolls – insbesondere in Verbindung mit dem Holbein-Router von Herrn Brunner – ist daher grundlegend.</text:span></text:p>
          <text:p text:style-name="P2">Wandelt Internet-Adressen/PC-Namen zu IP-Adressen um</text:p>
        </text:list-item>
        <text:list-item>
          <text:p text:style-name="P2">Network Time Protocol (NTP)</text:p>
          <text:p text:style-name="P2">Mittels NTP wird automatisch die Uhrzeit der Windows-Clients mit anerkannten Zeitgebern abgeglichen. Dies hat nicht nur praktische Gründe; es ist weitaus wichtiger, da wichtige Systemdienste, wie beispielsweise dem AntiVir-Server, auf eine richtige Systemzeit vertrauen.</text:p>
        </text:list-item>
        <text:list-item>
          <text:p text:style-name="P2">Hardware: Hubs, Switches, Router</text:p>
          <text:p text:style-name="P2">Hubs und Switches verbinden Netzwerksegmente; eine korrekte Konfiguration der Switches ist grundlegend für die Netzwerkperformance.</text:p>
          <text:p text:style-name="P2">Router sind für die Datenweiterleitung ins Internet zuständig. Hierunter fällt auch die Konfiguration des DSL-Zugangs, die über den Holbein-Router von Herrn Brunner erfolgt.</text:p>
        </text:list-item>
        <text:list-item>
          <text:p text:style-name="P2">Hardware: Patch-/Crossover-Kabel</text:p>
          <text:p text:style-name="P2">Die Verbindung der Recher zu Hubs und Switches erfolgt über Patch- und Crossover-Kabel. Der Unterschied zwischen den beiden Typen ist grundlegend – verwechselt man die Kabeltypen, können keine Verbindungen zustande kommen.</text:p>
        </text:list-item>
      </text:list>
      <text:p text:style-name="P1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/>
      <text:p text:style-name="P1">Unterricht im Rahmen <text:span text:style-name="T1">Linux-Server</text:span>:</text:p>
      <text:p text:style-name="P1"/>
      <text:list text:style-name="L2">
        <text:list-item>
          <text:p text:style-name="P3">Upgrades der auf dem Linux-Server installierten Pakete</text:p>
          <text:p text:style-name="P3">Regelmäßig erscheinen Sicherheitsupdates, die eingespielt werden müssen, wenn die Systemsicherheit und -stabilität des Servers nicht gefährdet werden soll.</text:p>
        </text:list-item>
        <text:list-item>
          <text:p text:style-name="P3">Squid-Proxyserver</text:p>
          <text:p text:style-name="P3">Unzulässige Seiten werden mittels des Squid-Proxyservers gesperrt. Fällt der Proxyserver aus, sind die Windows-Clients vom Internet getrennt; ein reibungsloser Ablauf des Proxyservers ist daher sehr wichtig.</text:p>
        </text:list-item>
        <text:list-item>
          <text:p text:style-name="P3">Samba</text:p>
          <text:p text:style-name="P3">Mittels Samba wird der heterogene Zugriff der Windows-Computer auf den Server zwecks Datenaustausch und Drucken ermöglicht. Samba ist ein zentraler Teil des Servers.</text:p>
        </text:list-item>
        <text:list-item>
          <text:p text:style-name="P3">Common Unix Printing System (CUPS)</text:p>
          <text:p text:style-name="P3">Drucken erfolgt von allen Windows-Clients aus über den zentralen Druckserver, der das CUPS-Protokoll spricht.</text:p>
        </text:list-item>
        <text:list-item>
          <text:p text:style-name="P3">Ethernet</text:p>
          <text:p text:style-name="P3">Der Server kommuniziert mit den Clients und dem Holbein-Router von Herrn Brunner über Ethernet. Konfiguration und Verständnis von Ethernet ist daher unbedingt erforderlich.</text:p>
        </text:list-item>
        <text:list-item>
          <text:p text:style-name="P3">Wireless LAN (WLAN)</text:p>
          <text:p text:style-name="P3">Zusätzlich zum drahtgebundenen Ethernet bieten wir ein Drahtlosnetzwerk an. Dessen Konfiguration ist komplexer als die von Ethernet.</text:p>
        </text:list-item>
        <text:list-item>
          <text:p text:style-name="P3">Shell</text:p>
          <text:p text:style-name="P3">Einige Wartungsarbeiten werden automatisiert. Dies erfolgt über sog. Shell-Skripte, deren Programmierung erlernt werden muss.</text:p>
        </text:list-item>
        <text:list-item>
          <text:p text:style-name="P3">Cron</text:p>
          <text:p text:style-name="P3">Über Cron können zuvor erstellte Shell-Skripte zu bestimmten Zeitpunkten regelmäßig ausgeführt werden. Dies ist beispielsweise für den Druckerserver wichtig: Dieser wird periodisch neugestartet, um Problemen, die sich auch einer zu langen Laufzeit ergeben würden, vorzubeugen.</text:p>
        </text:list-item>
        <text:list-item>
          <text:p text:style-name="P3">Network Address Translation (NAT); Firewallkonfiguration</text:p>
          <text:p text:style-name="P3">NAT muss auf dem Server eingerichtet und konfiguriert werden. Zusätzlich benötigt der Server eine Firewall, um sog. transparentes Proxying zu unterstützen. Transparentes Proxying ist für die Seitenfilterung unerwünschter Seiten erforderlich.</text:p>
        </text:list-item>
        <text:list-item>
          <text:p text:style-name="P3">Dynamic Name Service (DNS), Dynamic Host Configuration Protocol (DHCP; siehe oben)</text:p>
        </text:list-item>
        <text:list-item>
          <text:p text:style-name="P3">Backuperstellung</text:p>
          <text:p text:style-name="P3">Um im Falle eines unerwarteten Asufalls, besonders der Festplatten, schnell reagieren zu können, müssen regelmäßig Backups angefertigt werden. Diese müssen im Ernstfall auch schnell wieder eingespielt werden können.</text:p>
        </text:list-item>
        <text:list-item>
          <text:p text:style-name="P3">Allgemeine Systemdiagnose</text:p>
          <text:p text:style-name="P3">Viele Probleme haben zwar einfach erkennbare Symptome, jedoch tief verwurzelte Ursachen. Es ist nicht immer einfach, diese zu erkennen und zu beseitigen.</text:p>
        </text:list-item>
      </text:list>
      <text:p text:style-name="P4"/>
      <text:p text:style-name="P1"><text:span text:style-name="T1">Infothek Allgemein</text:span>:</text:p>
      <text:list text:style-name="L3">
        <text:list-item>
          <text:p text:style-name="P5">Grundsätze; Infothek-Ordnung</text:p>
        </text:list-item>
        <text:list-item>
          <text:p text:style-name="P5">Ziele</text:p>
          <text:p text:style-name="P5">Die Infothek ist als Raum zum Lernen und Recherchieren konzipiert. Insbesondere schließt das übermäßigen und störenden Spielekonsum aus. Wir sperren „Spielseiten“ durch unseren Proxyserver (siehe oben).</text:p>
        </text:list-item>
        <text:list-item>
          <text:p text:style-name="P5">Aufgaben/Pflichten</text:p>
        </text:list-item>
        <text:list-item>
          <text:p text:style-name="P5">Zusammenarbeit mit der Schulleitung und -verwaltung, Herrn Westermeir, der Physik, SMV, Schülerzeitung, Technothek, Schülerlesebücherei</text:p>
        </text:list-item>
        <text:list-item>
          <text:p text:style-name="P5">Finanzierung</text:p>
        </text:list-item>
        <text:list-item>
          <text:p text:style-name="P5">Arbeitsgruppe „Gesperrte Seiten“ (siehe oben)</text:p>
        </text:list-item>
      </text:list>
      <text:p text:style-name="P1">Unterricht im Rahmen <text:span text:style-name="T1">Hardware</text:span>:</text:p>
      <text:p text:style-name="P1"/>
      <text:list text:style-name="L4">
        <text:list-item>
          <text:p text:style-name="P6"><text:span text:style-name="T2">Allgemein:</text:span></text:p>
          <text:p text:style-name="P6">Was ist was?</text:p>
          <text:p text:style-name="P6">Welche Bedeutung kommten den einzelnen Elementen zu?</text:p>
          <text:p text:style-name="P6">Wie sind sie mit anderen Komponenten verknüpft?</text:p>
        </text:list-item>
        <text:list-item>
          <text:p text:style-name="P7">Schnittstellen: ISA/PCI/AGP/PCI Express</text:p>
        </text:list-item>
        <text:list-item>
          <text:p text:style-name="P7">Aufbau der verschiedenen Schichten</text:p>
        </text:list-item>
        <text:list-item>
          <text:p text:style-name="P7">Zusammenbau</text:p>
        </text:list-item>
        <text:list-item>
          <text:p text:style-name="P7">Tests</text:p>
        </text:list-item>
        <text:list-item>
          <text:p text:style-name="P7">Bekannte Fehlerscheinungen/Aussetzer</text:p>
        </text:list-item>
        <text:list-item>
          <text:p text:style-name="P7">Drucker</text:p>
          <text:p text:style-name="P7">Der Drucker als das am häufigsten ausfallende Gerät benötigt besonderes Augenmerk. Wichtig sind das Vorgehen zur korrekten Reinigung des Druckers, das Auflösen von Papierstaus und das Auswechseln des Druckertoners.</text:p>
        </text:list-item>
        <text:list-item>
          <text:p text:style-name="P7">Scanner</text:p>
          <text:p text:style-name="P7">Aufgrund einiger Probleme mit den Treiberherstellern der in der Infothek verwendeten Scannern ist derzeit das Nutzen des Scannes für alle Nutzer nicht reibungslos möglich; dieses Problem sollte gelöst werden. Im Rahmen der Schulung der Nachfolgeadministration ist das Umgehen mit den verschiedenen Treiberversionen wichtig.</text:p>
        </text:list-item>
        <text:list-item>
          <text:p text:style-name="P7">Arbeitsspeicher (RAM)</text:p>
          <text:p text:style-name="P7">Neben dem Prozessor ist der Arbeitsspeicher die häufigste Ursache „unerklärbarer“ Systemabstürze. Gelehrt werden muss die Überprüfung von möglicherweise defektem Arbeitsspeicher sowie dessen Auswechselung.</text:p>
        </text:list-item>
        <text:list-item>
          <text:p text:style-name="P7">Binary Input Output System (BIOS)</text:p>
          <text:p text:style-name="P7">Das BIOS hat eine grundlegende Bedeutung für die Systemperformance. Zusätzlich erreicht man mit speziellen BIOS-Einstellungen einer erhöhte Systemsicherheit, beispielsweise durch Verbot des Bootens von mitgebrachten CD oder DVD.</text:p>
        </text:list-item>
        <text:list-item>
          <text:p text:style-name="P7">Netzwerk-Hardware (siehe oben)</text:p>
        </text:list-item>
      </text:list>
      <text:p text:style-name="P1"/>
      <text:p text:style-name="P1">Unterricht im Rahmen <text:span text:style-name="T1">Windows-Clients</text:span>:</text:p>
      <text:p text:style-name="P1"/>
      <text:list text:style-name="L5">
        <text:list-item>
          <text:p text:style-name="P8">AntiVir</text:p>
          <text:p text:style-name="P8">Unser Netzwerk wird von AntiVir vor Viren und anderer sog. Malware geschützt. Die Konfiguration des AntiVir-Servers sowie der -Clients ist daher sehr wichtig. Insbesondere muss darauf geachtet werden, dass die Virensignaturdatenbank auf dem aktuellen Stand gehalten wird: Ein Virenscanner mit einer veralteten Signaturdatenbank kann neue Viren nicht erkennen und auch nicht bekämpfen.</text:p>
        </text:list-item>
        <text:list-item>
          <text:p text:style-name="P8">Windows 98</text:p>
          <text:p text:style-name="P8">Einige Clients nutzen Windows 98. Die speziellen Eigenheiten dieses Betriebssystems müssen erklärt werden.</text:p>
        </text:list-item>
        <text:list-item>
          <text:p text:style-name="P8">Windows 2000</text:p>
          <text:p text:style-name="P8">Ebenso wie Windows 98 hat Windows 2000 spezielle Eigenheiten. Einige sind eher nur interessant zu wissen – andere aber sind sehr wichtig und bestimmten die Systemperformance, die Systemsicherheit und -stabilität und die Benutzerfreundlichkeit maßgeblich.</text:p>
        </text:list-item>
        <text:list-item>
          <text:p text:style-name="P8">Infothek 3 – vollautomatische Installation</text:p>
          <text:p text:style-name="P8">Zur Reduzierung des Wartungsaufwands entwickelte Martin Frieb Infothek 3, ein System zur automatischen Installation der Clients. Eine Einweisung in dieses System und Erklärungen, wie man Infothek 3 aktualisiert, sind daher unabdingbar.</text:p>
        </text:list-item>
        <text:list-item>
          <text:p text:style-name="P8">Konfiguration der Standardprogramme</text:p>
          <text:p text:style-name="P8">Viele Nutzer kommen mit den Herstellerkonfiguration von beispielsweise OpenOffice.org nicht zurecht. Abhilfe schafft manuelle Konfiguration dieser Programm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7-07T09:33:30</meta:creation-date>
    <dc:date>2006-07-10T10:14:05</dc:date>
    <meta:print-date>2006-07-07T10:02:00</meta:print-date>
    <dc:language>de-DE</dc:language>
    <meta:editing-cycles>33</meta:editing-cycles>
    <meta:editing-duration>PT1H6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6" meta:word-count="1028" meta:character-count="7782"/>
  </office:meta>
</office:document-meta>
</file>